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3c06c" officeooo:paragraph-rsid="0003c06c"/>
    </style:style>
    <style:style style:name="P2" style:family="paragraph" style:parent-style-name="Standard">
      <style:text-properties officeooo:rsid="0003c06c" officeooo:paragraph-rsid="0003c06c"/>
    </style:style>
    <style:style style:name="P3" style:family="paragraph" style:parent-style-name="Standard">
      <style:text-properties officeooo:rsid="00075d12" officeooo:paragraph-rsid="00075d12"/>
    </style:style>
    <style:style style:name="P4" style:family="paragraph" style:parent-style-name="Heading_20_1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C'est bien d' annoncer une mauvaise note</text:h>
      <text:p text:style-name="P1"/>
      <text:p text:style-name="P1">C' est bien d'annoncer une mauvaise note parce qu'on risque de se faire punir.</text:p>
      <text:p text:style-name="P3">Anton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7T11:45:15.088000000</meta:creation-date>
    <dc:date>2015-05-11T16:53:28.489000000</dc:date>
    <meta:editing-duration>PT15M31S</meta:editing-duration>
    <meta:editing-cycles>3</meta:editing-cycles>
    <meta:generator>LibreOffice/4.3.4.1$Windows_x86 LibreOffice_project/bc356b2f991740509f321d70e4512a6a54c5f243</meta:generator>
    <meta:document-statistic meta:table-count="0" meta:image-count="0" meta:object-count="0" meta:page-count="1" meta:paragraph-count="3" meta:word-count="22" meta:character-count="124" meta:non-whitespace-character-count="105"/>
  </office:meta>
</office:document-meta>
</file>