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</style:style>
  </office:automatic-styles>
  <office:body>
    <office:text text:use-soft-page-breaks="true">
      <text:h text:style-name="P1" text:outline-level="1">C'est <text:s/>bien quand il fait très froid</text:h>
      <text:p text:style-name="Standard"><text:s/></text:p>
      <text:p text:style-name="Standard"/>
      <text:p text:style-name="Standard">On joue dans <text:s/>la neige. On touche la neige.<text:s/>Il pleut,<text:s/>on<text:s/>regarde<text:s/>la pluie tomber.<text:s/>Il y a des orages, on se<text:s/>cache sous la<text:s/>couverture.<text:s/>On entend la pluie tomber.<text:s/>On allume le feu.<text:s/>On<text:s/>entend le vent souffler dehors.<text:s/>On s' habille avec plein de vêtements pour <text:s/>ne pas avoir froid.<text:s/>On<text:s/><text:s/>entend beaucoup la grèle tomber.<text:s/>On se<text:s/>met sous le parapluie.<text:s/>C’est bien quand il fait très froid.</text:p>
      <text:p text:style-name="Standard">Al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EL VILLAIN</dc:creator>
    <meta:creation-date>2015-03-03T12:31:00Z</meta:creation-date>
    <dc:date>2015-05-09T12:54:00Z</dc:date>
    <meta:template xlink:href="Normal.dotm" xlink:type="simple"/>
    <meta:editing-cycles>7</meta:editing-cycles>
    <meta:editing-duration>PT2340S</meta:editing-duration>
    <meta:document-statistic meta:page-count="1" meta:paragraph-count="1" meta:word-count="65" meta:character-count="425" meta:row-count="3" meta:non-whitespace-character-count="361"/>
  </office:meta>
</office:document-meta>
</file>