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color="#FF6600"/>
    </style:style>
    <style:style style:name="T3" style:parent-style-name="Policepardéfaut" style:family="text">
      <style:text-properties fo:color="#0000FF"/>
    </style:style>
    <style:style style:name="T4" style:parent-style-name="Policepardéfaut" style:family="text">
      <style:text-properties fo:color="#FF6600"/>
    </style:style>
    <style:style style:name="T5" style:parent-style-name="Policepardéfaut" style:family="text">
      <style:text-properties fo:color="#FF6600"/>
    </style:style>
    <style:style style:name="T6" style:parent-style-name="Policepardéfaut" style:family="text">
      <style:text-properties fo:color="#CFE7F5"/>
    </style:style>
    <style:style style:name="T7" style:parent-style-name="Policepardéfaut" style:family="text">
      <style:text-properties fo:color="#CFE7F5"/>
    </style:style>
    <style:style style:name="T8" style:parent-style-name="Policepardéfaut" style:family="text">
      <style:text-properties fo:color="#FF6600" fo:background-color="#FFFF99"/>
    </style:style>
    <style:style style:name="T9" style:parent-style-name="Policepardéfaut" style:family="text">
      <style:text-properties fo:color="#FF6600" fo:background-color="#FFFF00"/>
    </style:style>
    <style:style style:name="T10" style:parent-style-name="Policepardéfaut" style:family="text">
      <style:text-properties fo:color="#CFE7F5" fo:background-color="#0000CC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C'est bien avant la reprise d'équitation.</text:h>
      <text:p text:style-name="Standard">C'est bien quand on voit qu'on monte son<text:s/><text:span text:style-name="T2">poney</text:span><text:s/>préféré, qu'on va le chercher et qu'il y a déjà quelqu'un à l'<text:span text:style-name="T3">écurie</text:span>. On prend le temps de s'aider et on ramène les<text:s/><text:span text:style-name="T4">poney</text:span><text:span text:style-name="T5">s</text:span><text:s/>pour bien les<text:s/><text:span text:style-name="T6">brosser</text:span>.<text:s/>On les<text:s/><text:span text:style-name="T7">bichonne</text:span><text:s/>et on enlève la moindre petite trace de terre.<text:s/>Après on lui met la<text:s/><text:span text:style-name="T8">selle</text:span><text:s/>et le<text:s/><text:span text:style-name="T9">filet</text:span><text:s/>et si on a<text:s/>le temps, on lui démêle la crinière. C'est vraiment<text:s/><text:span text:style-name="T10">trop bien.</text:span></text:p>
      <text:p text:style-name="Standard"><text:s text:c="41"/>MARION<text:span text:style-name="T11"><draw:frame draw:style-name="a0" draw:name="images1" text:anchor-type="as-char" svg:x="0in" svg:y="0in" svg:width="5.50197in" svg:height="4.03622in" style:rel-width="scale" style:rel-height="scale"><draw:image xlink:href="http://www.cdte04.fr/site/images/vignette/Les-structures-equestres4e31ab2e1548f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de Meillac</meta:initial-creator>
    <dc:creator>ARMEL VILLAIN</dc:creator>
    <meta:creation-date>2015-02-23T11:30:00Z</meta:creation-date>
    <dc:date>2015-05-09T13:10:00Z</dc:date>
    <meta:template xlink:href="Normal.dotm" xlink:type="simple"/>
    <meta:editing-cycles>4</meta:editing-cycles>
    <meta:editing-duration>PT1620S</meta:editing-duration>
    <meta:document-statistic meta:page-count="1" meta:paragraph-count="1" meta:word-count="70" meta:character-count="458" meta:row-count="3" meta:non-whitespace-character-count="389"/>
  </office:meta>
</office:document-meta>
</file>