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itre1" style:family="paragraph">
      <style:paragraph-properties fo:text-align="center"/>
    </style:style>
    <style:style style:name="P3" style:parent-style-name="Titre1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h text:style-name="P2" text:outline-level="1">C<text:s text:c="2"/>'<text:s text:c="2"/>est <text:s text:c="2"/>bien <text:s/>de <text:s text:c="2"/>manger <text:s/>une <text:s text:c="2"/>glace</text:h>
      <text:h text:style-name="P3" text:outline-level="1"/>
      <text:p text:style-name="Standard">Parce <text:s/>que <text:s/>c' est froid <text:s/></text:p>
      <text:p text:style-name="Standard">Hu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3-20T11:37:00Z</meta:creation-date>
    <dc:date>2015-05-09T13:03:00Z</dc:date>
    <meta:template xlink:href="Normal.dotm" xlink:type="simple"/>
    <meta:editing-cycles>4</meta:editing-cycles>
    <meta:editing-duration>PT960S</meta:editing-duration>
    <meta:document-statistic meta:page-count="1" meta:paragraph-count="1" meta:word-count="12" meta:character-count="78" meta:row-count="1" meta:non-whitespace-character-count="67"/>
  </office:meta>
</office:document-meta>
</file>