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C'est bien de de faire de l'équitation</text:h>
      <text:p text:style-name="P2"/>
      <text:p text:style-name="Standard">Parce qu'on peut monter dessus et on peut faire<text:s/>du galop,<text:s/>du trop et on peut même sauter et faire des concours,<text:s/>des balades.<text:s/>On peut toucher leurs<text:s/>poils .On voit<text:s/>leurs yeux, et on peut mettre une selle mais on peut aussi monter à crue (monter sans selle).On peut<text:s/>mettre un licol ou un filet.<text:s/>Ils peuvent entendre, mais<text:s/>pas tout le temps .Il peuvent<text:s/>se<text:s/>faire mal.<text:s/>C'est bien de<text:s/>faire de<text:s/>l'équitation</text:p>
      <text:p text:style-name="Standard">Louna</text:p>
      <text:p text:style-name="Standard">.<text:span text:style-name="T3"><draw:frame draw:style-name="a0" draw:name="images1" text:anchor-type="as-char" svg:x="0in" svg:y="0in" svg:width="3.64252in" svg:height="2.53622in" style:rel-width="scale" style:rel-height="scale"><draw:image xlink:href="http://auto.img.v4.skyrock.net/7236/77427236/pics/2983726803_1_3_h5nPnFY1.jpg" xlink:type="simple" xlink:show="embed" xlink:actuate="onLoad"/><svg:title/><svg:desc/></draw:frame></text:span><text:span text:style-name="T4"><draw:frame draw:style-name="a1" draw:name="images2" text:anchor-type="as-char" svg:x="0in" svg:y="0in" svg:width="3.79173in" svg:height="3.2811in" style:rel-width="scale" style:rel-height="scale"><draw:image xlink:href="http://arabaig.com/images/etalon_N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de Meillac</meta:initial-creator>
    <dc:creator>ARMEL VILLAIN</dc:creator>
    <meta:creation-date>2015-03-03T11:15:00Z</meta:creation-date>
    <dc:date>2015-05-09T13:05:00Z</dc:date>
    <meta:template xlink:href="Normal.dotm" xlink:type="simple"/>
    <meta:editing-cycles>3</meta:editing-cycles>
    <meta:editing-duration>PT1560S</meta:editing-duration>
    <meta:document-statistic meta:page-count="1" meta:paragraph-count="1" meta:word-count="69" meta:character-count="448" meta:row-count="3" meta:non-whitespace-character-count="380"/>
  </office:meta>
</office:document-meta>
</file>