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4" style:master-page-name="MP0" style:family="paragraph">
      <style:paragraph-properties fo:break-before="page" fo:text-align="center"/>
      <style:text-properties fo:font-weight="bold" style:font-weight-asian="bold" fo:font-style="normal" style:font-style-asian="normal" fo:font-size="18pt" style:font-size-asian="18pt" style:font-size-complex="18pt"/>
    </style:style>
  </office:automatic-styles>
  <office:body>
    <office:text text:use-soft-page-breaks="true">
      <text:h text:style-name="P1" text:outline-level="4">C '<text:s/>est <text:s/>bien <text:s/>de <text:s/>faire <text:s/>du <text:s/>basket</text:h>
      <text:p text:style-name="Standard">C ' est <text:s/>bien <text:s/>de <text:s/>faire <text:s/>du <text:s/>bashet <text:s/>parce <text:s/>qu ' <text:s/>on <text:s text:c="2"/>retrouve <text:s/>ses <text:s text:c="2"/>copains <text:s/>et <text:s text:c="2"/>ses <text:s text:c="5"/>copines. <text:s text:c="3"/>Tous <text:s text:c="13"/>ensemble <text:s/>, <text:s/>on <text:s text:c="2"/>s <text:s/>' <text:s/>amuse,<text:s text:c="3"/>on <text:s text:c="2"/>est <text:s text:c="2"/>une <text:s text:c="3"/>équipe <text:s text:c="4"/>soudée <text:s text:c="2"/>et <text:s text:c="2"/>quand <text:s text:c="2"/>on <text:s text:c="2"/>a <text:s text:c="2"/>perdu<text:s text:c="3"/>on <text:s text:c="3"/>reste <text:s text:c="3"/>toujours <text:s text:c="5"/>solidaire.<text:s text:c="2"/>C' <text:s text:c="2"/>est <text:s text:c="3"/>bien <text:s text:c="2"/>d' <text:s text:c="2"/>avoir <text:s text:c="4"/>essayer <text:s text:c="4"/>de <text:s text:c="2"/>jouer <text:s text:c="2"/>ensemble.</text:p>
      <text:p text:style-name="Standard">Maëly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Titre4Car" style:display-name="Titre 4 Car" style:family="text" style:parent-style-name="Policepardéfaut">
      <style:text-properties style:font-name="Calibri Light" style:font-name-asian="Times New Roman" fo:font-style="italic" style:font-style-asian="italic" style:font-style-complex="italic" fo:color="#2E74B5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3-10T12:19:00Z</meta:creation-date>
    <dc:date>2015-05-09T13:09:00Z</dc:date>
    <meta:template xlink:href="Normal.dotm" xlink:type="simple"/>
    <meta:editing-cycles>5</meta:editing-cycles>
    <meta:editing-duration>PT1320S</meta:editing-duration>
    <meta:document-statistic meta:page-count="1" meta:paragraph-count="1" meta:word-count="62" meta:character-count="402" meta:row-count="2" meta:non-whitespace-character-count="341"/>
  </office:meta>
</office:document-meta>
</file>