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itre1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h text:style-name="P2" text:outline-level="1">C’est bien de jouer<text:s/>à la Nintendo 2DS</text:h>
      <text:p text:style-name="Standard"/>
      <text:p text:style-name="Standard">Parce qu’on peut toucher des fossiles de ptyranodure et peut prendre des baies.</text:p>
      <text:p text:style-name="Standard">Et on peut rencontrer des dresseurs et capturer des POKEMONS<text:s/>et on peut être dans les grottes et dans la neige sur un mamochon .C' est bien !</text:p>
      <text:p text:style-name="Standard">Math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2-25T09:51:00Z</meta:creation-date>
    <dc:date>2015-05-09T13:12:00Z</dc:date>
    <meta:template xlink:href="Normal.dotm" xlink:type="simple"/>
    <meta:editing-cycles>5</meta:editing-cycles>
    <meta:editing-duration>PT1860S</meta:editing-duration>
    <meta:document-statistic meta:page-count="1" meta:paragraph-count="1" meta:word-count="41" meta:character-count="270" meta:row-count="1" meta:non-whitespace-character-count="230"/>
  </office:meta>
</office:document-meta>
</file>