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text-align="center"/>
      <style:text-properties fo:font-weight="bold" style:font-weight-asian="bold"/>
    </style:style>
    <style:style style:name="T2" style:parent-style-name="Policepardéfaut" style:family="text">
      <style:text-properties fo:background-color="#00FFFF"/>
    </style:style>
    <style:style style:name="T3" style:parent-style-name="Policepardéfaut" style:family="text">
      <style:text-properties fo:background-color="#00FFFF"/>
    </style:style>
    <style:style style:name="T4" style:parent-style-name="Policepardéfaut" style:family="text">
      <style:text-properties fo:background-color="#00FFFF"/>
    </style:style>
    <style:style style:name="T5" style:parent-style-name="Policepardéfaut" style:family="text">
      <style:text-properties fo:background-color="#00FFFF"/>
    </style:style>
    <style:style style:name="T6" style:parent-style-name="Policepardéfaut" style:family="text">
      <style:text-properties fo:background-color="#00FFFF"/>
    </style:style>
    <style:style style:name="T7" style:parent-style-name="Policepardéfaut" style:family="text">
      <style:text-properties fo:background-color="#FFFF66"/>
    </style:style>
    <style:style style:name="T8" style:parent-style-name="Policepardéfaut" style:family="text">
      <style:text-properties fo:background-color="#FFFF66"/>
    </style:style>
    <style:style style:name="T9" style:parent-style-name="Policepardéfaut" style:family="text">
      <style:text-properties fo:background-color="#FF00FF"/>
    </style:style>
  </office:automatic-styles>
  <office:body>
    <office:text text:use-soft-page-breaks="true">
      <text:h text:style-name="P1" text:outline-level="1">C'est bien de se promener en forêt.</text:h>
      <text:p text:style-name="Standard"/>
      <text:p text:style-name="Standard"><text:span text:style-name="T2">Ca nous déten</text:span><text:span text:style-name="T3">d</text:span><text:span text:style-name="T4"><text:s/>les jambes</text:span><text:span text:style-name="T5">, on prend l'air,</text:span><text:span text:style-name="T6"><text:s/>on court</text:span><text:s/>dans les allées,<text:s/>on ramasse des champignons,<text:s/>des glands,<text:s/>des chataignes et<text:s/>on sent<text:s/><text:span text:style-name="T7">l'odeur</text:span><text:span text:style-name="T8"><text:s/>de la forêt.</text:span></text:p>
      <text:p text:style-name="Standard">Les oiseaux chantent en volant.<text:s/>Les fougères bougent avec le vent,<text:s/><text:span text:style-name="T9">c'est bien<text:s/></text:span>de<text:s/>ramasser des bouts de bois.<text:s/>C’est bien les balades en forêt.</text:p>
      <text:p text:style-name="Standard">Max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fo:color="#2E74B5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MEL VILLAIN</dc:creator>
    <meta:creation-date>2015-02-23T11:32:00Z</meta:creation-date>
    <dc:date>2015-05-09T13:15:00Z</dc:date>
    <meta:template xlink:href="Normal.dotm" xlink:type="simple"/>
    <meta:editing-cycles>4</meta:editing-cycles>
    <meta:editing-duration>PT77100S</meta:editing-duration>
    <meta:document-statistic meta:page-count="1" meta:paragraph-count="1" meta:word-count="52" meta:character-count="338" meta:row-count="2" meta:non-whitespace-character-count="287"/>
  </office:meta>
</office:document-meta>
</file>