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d15d" officeooo:paragraph-rsid="000cd15d"/>
    </style:style>
    <style:style style:name="P2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e46f7"/>
    </style:style>
    <style:style style:name="T2" style:family="text">
      <style:text-properties officeooo:rsid="000ef0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 'est bien d'aller dans d'autres pays</text:h>
      <text:p text:style-name="P1">En Angleterre,dés que les personnes sortent du travail,les grandes personnes <text:span text:style-name="T1">boivent de la bière dans des pubs.On entend la musique très vieille et on sent la nourriture griller.C'est bien donc l'Angleterre car on peut visiter beaucoup de choses.</text:span></text:p>
      <text:p text:style-name="P1"><text:s text:c="50"/><text:span text:style-name="T2">M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1:32:52.324000000</meta:creation-date>
    <dc:date>2015-05-11T17:08:20.183000000</dc:date>
    <meta:editing-duration>PT28M44S</meta:editing-duration>
    <meta:editing-cycles>3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3" meta:word-count="46" meta:character-count="337" meta:non-whitespace-character-count="244"/>
  </office:meta>
</office:document-meta>
</file>