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/>
    </style:style>
  </office:automatic-styles>
  <office:body>
    <office:text text:use-soft-page-breaks="true">
      <text:h text:style-name="P1" text:outline-level="1">C’est bien d’aller à la chasse</text:h>
      <text:p text:style-name="Normal"/>
      <text:p text:style-name="Standard">Parce qu'on voit plein de gibier et<text:s/>cela procure une sensation extraordinaire.</text:p>
      <text:p text:style-name="Standard">No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de Meillac</meta:initial-creator>
    <dc:creator>ARMEL VILLAIN</dc:creator>
    <meta:creation-date>2015-02-27T10:25:00Z</meta:creation-date>
    <dc:date>2015-05-09T13:16:00Z</dc:date>
    <meta:template xlink:href="Normal.dotm" xlink:type="simple"/>
    <meta:editing-cycles>4</meta:editing-cycles>
    <meta:editing-duration>PT2100S</meta:editing-duration>
    <meta:document-statistic meta:page-count="1" meta:paragraph-count="1" meta:word-count="17" meta:character-count="114" meta:row-count="1" meta:non-whitespace-character-count="98"/>
  </office:meta>
</office:document-meta>
</file>