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</office:automatic-styles>
  <office:body>
    <office:text text:use-soft-page-breaks="true">
      <text:p text:style-name="P1"><text:span text:style-name="Titre1Car">C'</text:span><text:span text:style-name="Titre1Car"><text:s text:c="3"/>est <text:s text:c="5"/>bien <text:s text:c="5"/>d'avoir <text:s text:c="3"/>une <text:s text:c="4"/>piscine.</text:span></text:p>
      <text:p text:style-name="Standard">Quentin <text:s text:c="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fo:color="#2E74B5" fo:font-size="16pt" style:font-size-asian="16pt" style:font-size-complex="14.5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re1Car" style:display-name="Titre 1 Car" style:family="text" style:parent-style-name="Policepardéfaut">
      <style:text-properties style:font-name="Calibri Light" style:font-name-asian="Times New Roman" fo:color="#2E74B5" fo:font-size="16pt" style:font-size-asian="16pt" style:font-size-complex="14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RMEL VILLAIN</dc:creator>
    <meta:creation-date>2015-03-09T12:23:00Z</meta:creation-date>
    <dc:date>2015-05-09T13:18:00Z</dc:date>
    <meta:template xlink:href="Normal.dotm" xlink:type="simple"/>
    <meta:editing-cycles>2</meta:editing-cycles>
    <meta:editing-duration>PT1020S</meta:editing-duration>
    <meta:document-statistic meta:page-count="1" meta:paragraph-count="1" meta:word-count="10" meta:character-count="65" meta:row-count="1" meta:non-whitespace-character-count="56"/>
  </office:meta>
</office:document-meta>
</file>