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d7e7" officeooo:paragraph-rsid="0009d7e7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9d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3"/>C ' est <text:s/>bien <text:s/>de <text:s/>faire <text:s/>du <text:s/><text:span text:style-name="T1">judo</text:span></text:h>
      <text:p text:style-name="P1">Le soir, on va au judo, on apprend des techniques, on porte un kimono. Notre maître s'appelle Anthony et il y a une autre personne. C'est bien de faire du judo.</text:p>
      <text:p text:style-name="P1">Raph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19:40.288000000</meta:creation-date>
    <dc:date>2015-05-11T17:11:46.933000000</dc:date>
    <meta:editing-duration>PT16M35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3" meta:word-count="40" meta:character-count="204" meta:non-whitespace-character-count="159"/>
  </office:meta>
</office:document-meta>
</file>