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 fo:text-align="center"/>
    </style:style>
  </office:automatic-styles>
  <office:body>
    <office:text text:use-soft-page-breaks="true">
      <text:h text:style-name="P1" text:outline-level="1">C'est bien d'aller à l'école</text:h>
      <text:p text:style-name="Standard"/>
      <text:p text:style-name="Standard"/>
      <text:p text:style-name="Standard">C'est bien parce qu'on<text:s/>travaille,<text:s/>ça ne nous ennuie pas et quand on travaille après on a un métier.</text:p>
      <text:p text:style-name="Standard">Tom J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fo:color="#2E74B5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RMEL VILLAIN</dc:creator>
    <meta:creation-date>2015-03-16T12:24:00Z</meta:creation-date>
    <dc:date>2015-05-09T13:21:00Z</dc:date>
    <meta:template xlink:href="Normal.dotm" xlink:type="simple"/>
    <meta:editing-cycles>3</meta:editing-cycles>
    <meta:editing-duration>PT1020S</meta:editing-duration>
    <meta:document-statistic meta:page-count="1" meta:paragraph-count="1" meta:word-count="21" meta:character-count="137" meta:row-count="1" meta:non-whitespace-character-count="117"/>
  </office:meta>
</office:document-meta>
</file>